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3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3" style:font-name-asian="StarSymbol3" style:font-name-complex="StarSymbol3"/>
    </style:style>
    <style:style style:name="P3" style:family="paragraph" style:parent-style-name="Frame_20_contents">
      <style:text-properties fo:color="#999999" style:font-name="StarSymbol3" fo:font-size="7pt" style:font-name-asian="StarSymbol3" style:font-size-asian="7pt" style:font-name-complex="StarSymbol3" style:font-size-complex="7pt"/>
    </style:style>
    <style:style style:name="P4" style:family="paragraph" style:parent-style-name="Frame_20_contents">
      <style:text-properties fo:color="#999999" style:font-name="StarSymbol3" fo:font-size="3pt" style:font-name-asian="StarSymbol3" style:font-size-asian="3pt" style:font-name-complex="StarSymbol3" style:font-size-complex="3pt"/>
    </style:style>
    <style:style style:name="P5" style:family="paragraph" style:parent-style-name="Frame_20_contents">
      <style:text-properties style:font-name="Cumberland3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3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3">☎</text:span> <text:sender-phone-work/> <text:span text:style-name="T3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V/Réf., Message du</text:p>
                </table:table-cell>
                <table:table-cell office:value-type="string">
                  <text:p text:style-name="P7">N/Réf., Message du</text:p>
                </table:table-cell>
                <table:table-cell office:value-type="string">
                  <text:p text:style-name="P7">Nom, Téléphone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Date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10 mars 04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4">Objet : </text:span><text:span text:style-name="T4"><text:placeholder text:placeholder-type="text" text:description="Cliquez sur le substituant pour remplacer">&lt;Objet&gt;</text:placeholder></text:span></text:p>
      </text:section>
      <text:p text:style-name="Opening"><text:user-field-get text:name="Salutation"/></text:p>
      <text:p text:style-name="Text_20_body"><text:placeholder text:placeholder-type="text" text:description="Cliquez sur le substituant pour remplacer">&lt;Saisissez le texte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3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fr" fo:country="FR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2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Pag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Administrative</dc:title>
    <dc:description>Lettre de style administratif avec police monospaced</dc:description>
    <meta:initial-creator>Peter Thielmann</meta:initial-creator>
    <meta:creation-date>2000-01-04T11:52:02</meta:creation-date>
    <dc:date>2005-03-14T14:39:04</dc:date>
    <dc:language>fr-FR</dc:language>
    <meta:editing-cycles>60</meta:editing-cycles>
    <meta:editing-duration>PT11H13M17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19" meta:character-count="162"/>
  </office:meta>
</office:document-meta>
</file>